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margin-top="0.25in" fo:margin-bottom="0.125in" fo:line-height="0.2222in"/>
      <style:text-properties style:font-name="Times New Roman" style:font-name-asian="標楷體" style:font-weight-complex="bold" fo:color="#000000" style:font-size-complex="12pt"/>
    </style:style>
    <style:style style:name="P4" style:parent-style-name="內文" style:family="paragraph">
      <style:paragraph-properties fo:margin-bottom="0.125in" fo:line-height="0.2222in"/>
    </style:style>
    <style:style style:name="T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3" style:parent-style-name="清單段落" style:list-style-name="LFO6" style:family="paragraph">
      <style:paragraph-properties fo:margin-top="0.1666in" fo:margin-left="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4" style:parent-style-name="內文" style:family="paragraph">
      <style:paragraph-properties fo:line-height="115%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bottom="0.125in" fo:line-height="115%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34" style:parent-style-name="清單段落" style:list-style-name="LFO6" style:family="paragraph">
      <style:paragraph-properties fo:margin-top="0.1666in" fo:margin-left="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olumn36" style:family="table-column">
      <style:table-column-properties style:column-width="0.6854in"/>
    </style:style>
    <style:style style:name="TableColumn37" style:family="table-column">
      <style:table-column-properties style:column-width="1.084in"/>
    </style:style>
    <style:style style:name="TableColumn38" style:family="table-column">
      <style:table-column-properties style:column-width="1.0826in"/>
    </style:style>
    <style:style style:name="TableColumn39" style:family="table-column">
      <style:table-column-properties style:column-width="3.677in"/>
    </style:style>
    <style:style style:name="Table35" style:family="table">
      <style:table-properties style:width="6.5291in" style:rel-width="100%" fo:margin-left="0in" table:align="left"/>
    </style:style>
    <style:style style:name="TableRow40" style:family="table-row">
      <style:table-row-properties style:min-row-height="0.1965in"/>
    </style:style>
    <style:style style:name="TableCell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" style:parent-style-name="內文" style:family="paragraph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2" style:parent-style-name="內文" style:family="paragraph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" style:parent-style-name="內文" style:family="paragraph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0" style:parent-style-name="內文" style:family="paragraph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5" style:parent-style-name="內文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style:font-size-complex="12pt"/>
    </style:style>
    <style:style style:name="P86" style:parent-style-name="內文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2pt"/>
    </style:style>
    <style:style style:name="P88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align="justify" fo:line-height="115%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margin-top="0.125in" fo:line-height="115%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科技大學課程學習成果分組工作表</text:p>
      <text:p text:style-name="P3">報名招生管道：□四技二專甄選入學<text:s/>□四技二專技優甄審入學<text:s/>□四技申請入學</text:p>
      <text:p text:style-name="P4"><text:span text:style-name="T5">報名</text:span><text:span text:style-name="T6">系</text:span><text:span text:style-name="T7">(</text:span><text:span text:style-name="T8">組</text:span><text:span text:style-name="T9">)</text:span><text:span text:style-name="T10">名稱</text:span><text:span text:style-name="T11">：</text:span><text:span text:style-name="T12">　　　　　　　</text:span></text:p>
      <text:list text:style-name="LFO6" text:continue-numbering="true">
        <text:list-item>
          <text:p text:style-name="P13">考生基本資料</text:p>
        </text:list-item>
      </text:list>
      <text:p text:style-name="P14"><text:span text:style-name="T15">姓名</text:span><text:span text:style-name="T16">：</text:span><text:span text:style-name="T17">　　　　　　　</text:span><text:span text:style-name="T18">就讀學校：</text:span><text:span text:style-name="T19">　　　　　　　</text:span><text:span text:style-name="T20">科別</text:span><text:span text:style-name="T21">：</text:span><text:span text:style-name="T22">　　　　　　　</text:span></text:p>
      <text:p text:style-name="P23"><text:span text:style-name="T24">課程學習成果名稱</text:span><text:span text:style-name="T25">(</text:span><text:span text:style-name="T26">專題</text:span><text:span text:style-name="T27">/</text:span><text:span text:style-name="T28">作業</text:span><text:span text:style-name="T29">/</text:span><text:span text:style-name="T30">作品集</text:span><text:span text:style-name="T31">)</text:span><text:span text:style-name="T32">：</text:span><text:span text:style-name="T33">　　　　　　　</text:span></text:p>
      <text:list text:style-name="LFO6" text:continue-numbering="true">
        <text:list-item>
          <text:p text:style-name="P34">考生與其他組員之分工內容說明與貢獻度(加總為100%)，請依組員數自行增減欄位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身分別</text:p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>貢獻度</text:p>
          </table:table-cell>
          <table:table-cell table:style-name="TableCell47">
            <text:p text:style-name="P48">分工內容說明(各限80字以內)</text:p>
          </table:table-cell>
        </table:table-row>
        <table:table-row table:style-name="TableRow49">
          <table:table-cell table:style-name="TableCell50">
            <text:p text:style-name="P51">考生</text:p>
          </table:table-cell>
          <table:table-cell table:style-name="TableCell52">
            <text:p text:style-name="P53"/>
          </table:table-cell>
          <table:table-cell table:style-name="TableCell54">
            <text:p text:style-name="P55">%</text:p>
          </table:table-cell>
          <table:table-cell table:style-name="TableCell56">
            <text:p text:style-name="P57"><text:s text:c="42"/><text:s text:c="2"/><text:s text:c="6"/></text:p>
          </table:table-cell>
        </table:table-row>
        <table:table-row table:style-name="TableRow58">
          <table:table-cell table:style-name="TableCell59">
            <text:p text:style-name="P60">組員</text:p>
          </table:table-cell>
          <table:table-cell table:style-name="TableCell61">
            <text:p text:style-name="P62"/>
          </table:table-cell>
          <table:table-cell table:style-name="TableCell63">
            <text:p text:style-name="P64">%</text:p>
          </table:table-cell>
          <table:table-cell table:style-name="TableCell65">
            <text:p text:style-name="P66"><text:s text:c="41"/><text:s text:c="3"/><text:s text:c="6"/></text:p>
          </table:table-cell>
        </table:table-row>
        <table:table-row table:style-name="TableRow67">
          <table:table-cell table:style-name="TableCell68">
            <text:p text:style-name="P69">組員</text:p>
          </table:table-cell>
          <table:table-cell table:style-name="TableCell70">
            <text:p text:style-name="P71"/>
          </table:table-cell>
          <table:table-cell table:style-name="TableCell72">
            <text:p text:style-name="P73">%</text:p>
          </table:table-cell>
          <table:table-cell table:style-name="TableCell74">
            <text:p text:style-name="P75"><text:s text:c="39"/><text:s text:c="2"/><text:s text:c="2"/><text:s/><text:s text:c="6"/></text:p>
          </table:table-cell>
        </table:table-row>
        <table:table-row table:style-name="TableRow76">
          <table:table-cell table:style-name="TableCell77">
            <text:p text:style-name="P78">組員</text:p>
          </table:table-cell>
          <table:table-cell table:style-name="TableCell79">
            <text:p text:style-name="P80"/>
          </table:table-cell>
          <table:table-cell table:style-name="TableCell81">
            <text:p text:style-name="P82">%</text:p>
          </table:table-cell>
          <table:table-cell table:style-name="TableCell83">
            <text:p text:style-name="P84"><text:s text:c="40"/><text:s text:c="2"/><text:s text:c="8"/></text:p>
          </table:table-cell>
        </table:table-row>
      </table:table>
      <text:p text:style-name="P85">說明：</text:p>
      <text:p text:style-name="P86">1.每份團體課程學習成果檢附一份工作表，兩份成果請檢附兩份工作表，以此類推。</text:p>
      <text:p text:style-name="P87">2.本表請以電腦繕打，並經考生本人及指導老師親筆簽名後轉為PDF上傳。</text:p>
      <text:p text:style-name="P88"/>
      <text:p text:style-name="P89"/>
      <text:p text:style-name="P90"><text:span text:style-name="T91">本人</text:span><text:span text:style-name="T92">　　　　　　　</text:span><text:span text:style-name="T93">(</text:span><text:span text:style-name="T94">親筆簽名</text:span><text:span text:style-name="T95">)</text:span><text:span text:style-name="T96">確</text:span><text:span text:style-name="T97">認</text:span><text:span text:style-name="T98">上述資料無誤</text:span><text:span text:style-name="T99">，</text:span><text:span text:style-name="T100">日期：</text:span><text:span text:style-name="T101">　　　</text:span><text:span text:style-name="T102">年</text:span><text:span text:style-name="T103">　　</text:span><text:span text:style-name="T104">月</text:span><text:span text:style-name="T105">　　</text:span><text:span text:style-name="T106">日</text:span></text:p>
      <text:p text:style-name="P107"><text:span text:style-name="T108">指導老師</text:span><text:span text:style-name="T109">親筆</text:span><text:span text:style-name="T110">簽名</text:span><text:span text:style-name="T111">或</text:span><text:span text:style-name="T112">蓋章</text:span><text:span text:style-name="T113">：</text:span><text:span text:style-name="T114">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201in"/>
      </style:footer-style>
    </style:page-layout>
    <style:style style:name="P2" style:parent-style-name="內文" style:family="paragraph">
      <style:paragraph-properties fo:text-align="end" style:line-height-at-least="0in"/>
      <style:text-properties style:font-name="Times New Roman" style:font-name-asian="標楷體" style:font-name-complex="Times New Roman" style:font-weight-complex="bold" fo:color="#80808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113.2.23版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an Hung</meta:initial-creator>
    <dc:creator>User-035886</dc:creator>
    <meta:creation-date>2024-02-26T01:42:00Z</meta:creation-date>
    <dc:date>2024-02-26T01:42:00Z</dc:date>
    <meta:print-date>2023-02-09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