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777in"/>
      <style:text-properties style:font-name-asian="標楷體" fo:font-weight="bold" style:font-weight-asian="bold" style:letter-kerning="false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777in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P5" style:parent-style-name="內文" style:family="paragraph">
      <style:paragraph-properties style:snap-to-layout-grid="false" fo:margin-top="0.125in" fo:margin-bottom="0.125in" fo:line-height="150%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P15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margin-bottom="0.075in" fo:line-height="0.2777in"/>
      <style:text-properties style:font-name-asian="標楷體" style:letter-kerning="false" fo:font-size="15pt" style:font-size-asian="15pt" style:font-size-complex="15pt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TableColumn20" style:family="table-column">
      <style:table-column-properties style:column-width="2.9888in"/>
    </style:style>
    <style:style style:name="Table19" style:family="table">
      <style:table-properties style:width="2.9888in" fo:margin-left="0.4083in" table:align="left"/>
    </style:style>
    <style:style style:name="TableRow21" style:family="table-row">
      <style:table-row-properties style:min-row-height="2.656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1944in"/>
      <style:text-properties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P28" style:parent-style-name="內文" style:family="paragraph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1805in"/>
      <style:text-properties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1805in"/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P32" style:parent-style-name="內文" style:family="paragraph">
      <style:text-properties style:font-name-asian="標楷體" fo:font-size="15pt" style:font-size-asian="15pt" style:font-size-complex="15pt"/>
    </style:style>
    <style:style style:name="P33" style:parent-style-name="內文" style:family="paragraph">
      <style:text-properties style:font-name-asian="標楷體" fo:font-size="15pt" style:font-size-asian="15pt" style:font-size-complex="15pt"/>
    </style:style>
    <style:style style:name="P34" style:parent-style-name="內文" style:family="paragraph">
      <style:paragraph-properties fo:margin-bottom="0.125in" fo:line-height="0.2777in"/>
      <style:text-properties style:font-name-asian="標楷體" fo:color="#000000" style:letter-kerning="false" fo:font-size="14pt" style:font-size-asian="14pt" style:font-size-complex="14pt"/>
    </style:style>
    <style:style style:name="TableColumn36" style:family="table-column">
      <style:table-column-properties style:column-width="2.6583in"/>
    </style:style>
    <style:style style:name="TableColumn37" style:family="table-column">
      <style:table-column-properties style:column-width="1.7451in"/>
    </style:style>
    <style:style style:name="Table35" style:family="table">
      <style:table-properties style:width="4.4034in" fo:margin-left="0in" table:align="right"/>
    </style:style>
    <style:style style:name="TableRow38" style:family="table-row">
      <style:table-row-properties style:min-row-height="0.436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line-height="0.2777in"/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0" fo:orphans="0" fo:line-height="0.2777in"/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0" fo:orphans="0" fo:line-height="0.2777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0" fo:orphans="0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0" fo:orphans="0" fo:margin-bottom="0.125in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bottom="0.125in" fo:line-height="0.2777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margin-bottom="0.125in" fo:line-height="0.2777in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margin-bottom="0.125in" fo:line-height="0.2777in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margin-bottom="0.125in" fo:line-height="0.2777in"/>
      <style:text-properties style:font-name-asian="標楷體" fo:color="#000000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3125in soli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北區五專聯合免試入學</text:p>
      <text:p text:style-name="P2"><draw:frame draw:z-index="251659264" draw:id="id0" draw:style-name="a0" draw:name="文字方塊 30" text:anchor-type="paragraph" svg:x="7.0875in" svg:y="0.31528in" svg:width="0.86528in" svg:height="0.39375in" style:rel-width="scale" style:rel-height="scale"><draw:text-box><text:p text:style-name="P3">附表五</text:p></draw:text-box><svg:title/><svg:desc/></draw:frame><text:span text:style-name="T4">代理現場登記分發報到委託書</text:span></text:p>
      <text:p text:style-name="P5"><text:span text:style-name="T6">　　</text:span><text:span text:style-name="T7">茲代理委託人辦理「</text:span><text:span text:style-name="T8">11</text:span><text:span text:style-name="T9">3</text:span><text:span text:style-name="T10">學年度北區五專聯合免試入學</text:span><text:span text:style-name="T11">」現場登記分發報到作業，並遵守委員會「受委託人以代理一名免試生為限，並不得由其他免試生代理參加分發」，違者不予受理之規定。</text:span></text:p>
      <text:p text:style-name="P12"><text:span text:style-name="T13"><text:s text:c="4"/></text:span><text:span text:style-name="T14">若因此遭致權益受損，委託人願負一切責任，敬請准予代理相關手續。</text:span></text:p>
      <text:p text:style-name="P15"/>
      <text:p text:style-name="P16"><text:s text:c="8"/>此致</text:p>
      <text:p text:style-name="P17">113學年度北區五專聯合免試入學招生委員會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委<text:s text:c="5"/>託<text:s text:c="5"/>人：</text:p>
            <text:p text:style-name="P24">委託人身分證統一編號：</text:p>
            <text:p text:style-name="P25"><text:span text:style-name="T26">（</text:span><text:span text:style-name="T27">居留證號或入出境許可證統一證號）</text:span></text:p>
            <text:p text:style-name="P28">受<text:s text:c="3"/>委<text:s text:c="3"/>託<text:s text:c="3"/>人：</text:p>
            <text:p text:style-name="P29">受委託人身分證統一編號：</text:p>
            <text:p text:style-name="P30"><text:span text:style-name="T31">（居留證號或入出境許可證統一證號）</text:span></text:p>
            <text:p text:style-name="P32">受委託人通訊地址：</text:p>
            <text:p text:style-name="P33">受委託人電話：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免試生簽章：</text:p>
            <text:p text:style-name="P41"/>
            <text:p text:style-name="P42"><text:span text:style-name="T43">免試生家長或監護人簽章：</text:span></text:p>
          </table:table-cell>
          <table:table-cell table:style-name="TableCell44">
            <text:p text:style-name="P45"><text:s text:c="16"/></text:p>
            <text:p text:style-name="P46"/>
            <text:p text:style-name="P47"><text:s text:c="16"/></text:p>
          </table:table-cell>
        </table:table-row>
      </table:table>
      <text:p text:style-name="P48"/>
      <text:p text:style-name="P49"/>
      <text:p text:style-name="P50"><text:span text:style-name="T51">註：煩請受委託人攜帶委託人及本人之</text:span><text:span text:style-name="T52">身分證明文件正本</text:span><text:span text:style-name="T53">以便查驗。</text:span></text:p>
      <text:p text:style-name="P54"/>
      <text:p text:style-name="P55"><text:span text:style-name="T56">中　華　民　國</text:span><text:span text:style-name="T57">11</text:span><text:span text:style-name="T58">3</text:span><text:span text:style-name="T59">年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蓀薇</meta:initial-creator>
    <dc:creator>User-035886</dc:creator>
    <meta:creation-date>2024-07-02T02:53:00Z</meta:creation-date>
    <dc:date>2024-07-02T02:5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