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letter-spacing="0.0111in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P11" style:parent-style-name="內文" style:family="paragraph">
      <style:paragraph-properties fo:text-align="center" fo:line-height="200%"/>
      <style:text-properties style:font-name-asian="標楷體" fo:font-weight="bold" style:font-weight-asian="bold" fo:letter-spacing="0.0111in" fo:font-size="16pt" style:font-size-asian="16pt" style:font-size-complex="16pt"/>
    </style:style>
    <style:style style:name="P12" style:parent-style-name="內文" style:family="paragraph">
      <style:paragraph-properties fo:line-height="0.5555in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margin-left="-0.1965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indent="1.2222in"/>
      <style:text-properties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right="-0.3569in"/>
      <style:text-properties style:font-name-asian="標楷體" fo:letter-spacing="0.0833in" fo:font-size="16pt" style:font-size-asian="16pt" style:font-size-complex="16pt"/>
    </style:style>
    <style:style style:name="P38" style:parent-style-name="內文" style:family="paragraph">
      <style:paragraph-properties fo:margin-right="-0.3569in"/>
      <style:text-properties style:font-name-asian="標楷體" fo:letter-spacing="0.0833in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-asian="標楷體" fo:font-weight="bold" style:font-weight-asian="bold" fo:letter-spacing="0.0833in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letter-spacing="0.0833in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letter-spacing="0.0833in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letter-spacing="0.0833in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5.92083in" svg:y="-0.32361in" svg:width="0.77083in" svg:height="1.53611in" style:rel-width="scale" style:rel-height="scale"><draw:text-box><text:p text:style-name="P4">附件</text:p></draw:text-box><svg:title/><svg:desc/></draw:frame></text:span><text:span text:style-name="T5">國立臺北科技大學</text:span><text:span text:style-name="T6">1</text:span><text:span text:style-name="T7">1</text:span><text:span text:style-name="T8">3</text:span><text:span text:style-name="T9">學年度</text:span><text:span text:style-name="T10">四技二專特殊選才入學聯合招生</text:span></text:p>
      <text:p text:style-name="P11">分發錄取生報到同意書</text:p>
      <text:p text:style-name="P12"><text:span text:style-name="T13"><text:s text:c="42"/></text:span></text:p>
      <text:p text:style-name="P14"><text:span text:style-name="T15">學生</text:span><text:span text:style-name="T16"><text:s text:c="11"/></text:span><text:span text:style-name="T17">參加「</text:span><text:span text:style-name="T18">1</text:span><text:span text:style-name="T19">1</text:span><text:span text:style-name="T20">3</text:span><text:span text:style-name="T21">學年度</text:span><text:span text:style-name="T22">四技二專特殊選才入學</text:span><text:span text:style-name="T23">」，業經錄取</text:span><text:span text:style-name="T24"><text:s text:c="20"/></text:span><text:span text:style-name="T25">系，</text:span><text:span text:style-name="T26">已獲得</text:span><text:span text:style-name="T27">該系組</text:span><text:span text:style-name="T28">之入學資格，本人已詳讀招生簡章中有關報到及註冊入學之相關規定，</text:span><text:span text:style-name="T29">並願依錄取系組</text:span><text:span text:style-name="T30">辦理</text:span><text:span text:style-name="T31">報到。</text:span></text:p>
      <text:p text:style-name="P32">學生姓名：<text:s text:c="23"/>簽章</text:p>
      <text:p text:style-name="P33"><text:s text:c="11"/>身分證字號：</text:p>
      <text:p text:style-name="P34"><text:s text:c="11"/>通訊地址：</text:p>
      <text:p text:style-name="P35"><text:s text:c="11"/>聯絡電話：</text:p>
      <text:p text:style-name="P36"><text:s text:c="11"/>學生家長：<text:s text:c="23"/>簽章</text:p>
      <text:p text:style-name="P37">中<text:s/>華<text:s/>民<text:s/>國<text:s/>113<text:s/>年<text:s/>2<text:s/>月<text:s text:c="3"/>日</text:p>
      <text:p text:style-name="P38">---------------------------------------------</text:p>
      <text:p text:style-name="P39"><text:span text:style-name="T40"><draw:custom-shape svg:x="0.45829in" svg:y="0.20903in" svg:width="5.61458in" svg:height="3.05208in" draw:z-index="251660288" draw:id="id1" draw:style-name="a1" draw:name="矩形 3" text:anchor-type="paragraph"><svg:title/><svg:desc/><text:p text:style-name="P41"/><text:p text:style-name="P42"/><text:p text:style-name="P43"/><text:p text:style-name="P44"><text:span text:style-name="T45">錄取新生身分證正面影本黏貼</text:span></text:p><draw:enhanced-geometry draw:type="non-primitive" svg:viewBox="0 0 21600 21600" draw:enhanced-path="M 0 0 L 21600 0 21600 21600 0 21600 Z N"/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5886</dc:creator>
    <meta:creation-date>2024-02-20T01:10:00Z</meta:creation-date>
    <dc:date>2024-02-20T01:10:00Z</dc:date>
    <meta:print-date>2023-02-16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