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list-format-name="NLF0" style:num-format="1" text:start-value="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top="0.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0.1138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138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0416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2083in" style:use-optimal-column-width="false"/>
    </style:style>
    <style:style style:name="TableColumn49" style:family="table-column">
      <style:table-column-properties style:column-width="0.2083in" style:use-optimal-column-width="false"/>
    </style:style>
    <style:style style:name="TableColumn50" style:family="table-column">
      <style:table-column-properties style:column-width="0.2083in" style:use-optimal-column-width="false"/>
    </style:style>
    <style:style style:name="TableColumn51" style:family="table-column">
      <style:table-column-properties style:column-width="0.125in" style:use-optimal-column-width="false"/>
    </style:style>
    <style:style style:name="TableColumn52" style:family="table-column">
      <style:table-column-properties style:column-width="0.0833in" style:use-optimal-column-width="false"/>
    </style:style>
    <style:style style:name="TableColumn53" style:family="table-column">
      <style:table-column-properties style:column-width="0.2083in" style:use-optimal-column-width="false"/>
    </style:style>
    <style:style style:name="TableColumn54" style:family="table-column">
      <style:table-column-properties style:column-width="0.2083in" style:use-optimal-column-width="false"/>
    </style:style>
    <style:style style:name="Table11" style:family="table">
      <style:table-properties style:width="7.4888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/>
    </style:style>
    <style:style style:name="P58" style:parent-style-name="內文" style:family="paragraph">
      <style:paragraph-properties fo:text-align="center" fo:margin-top="0.0416in" fo:margin-bottom="0.0416in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9pt" style:font-size-asian="9pt" style:font-size-complex="9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</style:style>
    <style:style style:name="P63" style:parent-style-name="內文" style:family="paragraph">
      <style:paragraph-properties fo:text-align="center" fo:margin-top="0.0416in" fo:margin-bottom="0.0416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P68" style:parent-style-name="內文" style:family="paragraph">
      <style:paragraph-properties fo:text-align="center" fo:margin-top="0.0416in" fo:margin-bottom="0.0416in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</style:style>
    <style:style style:name="P71" style:parent-style-name="內文" style:family="paragraph">
      <style:paragraph-properties fo:margin-top="0.0416in" fo:margin-bottom="0.0416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/>
    </style:style>
    <style:style style:name="P75" style:parent-style-name="內文" style:family="paragraph">
      <style:paragraph-properties fo:text-align="center" fo:margin-top="0.0416in" fo:margin-bottom="0.0416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</style:style>
    <style:style style:name="P107" style:parent-style-name="內文" style:family="paragraph">
      <style:paragraph-properties fo:text-align="center" fo:margin-top="0.0416in" fo:margin-bottom="0.0416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/>
    </style:style>
    <style:style style:name="P110" style:parent-style-name="內文" style:family="paragraph">
      <style:paragraph-properties fo:margin-top="0.0416in" fo:margin-bottom="0.0416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</style:style>
    <style:style style:name="P115" style:parent-style-name="內文" style:family="paragraph">
      <style:paragraph-properties fo:margin-top="0.0416in" fo:margin-bottom="0.041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416in" fo:margin-bottom="0.0416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P134" style:parent-style-name="內文" style:family="paragraph">
      <style:paragraph-properties fo:margin-top="0.0416in" fo:margin-bottom="0.0416in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 fo:margin-left="-0.025in">
        <style:tab-stops/>
      </style:paragraph-properties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</style:style>
    <style:style style:name="P143" style:parent-style-name="內文" style:family="paragraph">
      <style:paragraph-properties fo:margin-top="0.0416in" fo:margin-bottom="0.0416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P147" style:parent-style-name="內文" style:family="paragraph">
      <style:paragraph-properties fo:line-height="0.1944in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</style:style>
    <style:style style:name="TableCell1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P157" style:parent-style-name="內文" style:family="paragraph">
      <style:paragraph-properties fo:text-align="center" fo:line-height="0.1944in"/>
    </style:style>
    <style:style style:name="TableRow158" style:family="table-row">
      <style:table-row-properties style:min-row-height="0.10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/>
    </style:style>
    <style:style style:name="P161" style:parent-style-name="內文" style:family="paragraph">
      <style:paragraph-properties fo:text-align="center" fo:margin-top="0.0416in" fo:margin-bottom="0.0416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8pt" style:font-size-asian="8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/>
    </style:style>
    <style:style style:name="P166" style:parent-style-name="內文" style:family="paragraph">
      <style:paragraph-properties fo:margin-top="0.0416in" fo:margin-bottom="0.0416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/>
    </style:style>
    <style:style style:name="P169" style:parent-style-name="內文" style:family="paragraph">
      <style:paragraph-properties fo:text-align="center" fo:margin-top="0.0416in" fo:margin-bottom="0.0416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71" style:family="table-row">
      <style:table-row-properties style:min-row-height="0.2291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154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</style:style>
    <style:style style:name="P177" style:parent-style-name="內文" style:family="paragraph">
      <style:paragraph-properties fo:text-align="center" fo:margin-top="0.0416in" fo:margin-bottom="0.0416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8pt" style:font-size-asian="8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</style:style>
    <style:style style:name="P184" style:parent-style-name="內文" style:family="paragraph">
      <style:paragraph-properties fo:text-align="center" fo:margin-top="0.0416in" fo:margin-bottom="0.0416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/>
    </style:style>
    <style:style style:name="P187" style:parent-style-name="內文" style:family="paragraph">
      <style:paragraph-properties fo:line-height="0.1666in"/>
      <style:text-properties fo:font-size="11pt" style:font-size-asian="11pt"/>
    </style:style>
    <style:style style:name="P188" style:parent-style-name="內文" style:family="paragraph">
      <style:paragraph-properties fo:line-height="0.1666in"/>
      <style:text-properties fo:font-size="11pt" style:font-size-asian="11pt"/>
    </style:style>
    <style:style style:name="TableRow189" style:family="table-row">
      <style:table-row-properties style:min-row-height="0.2152in" style:use-optimal-row-height="false" fo:keep-together="always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8pt" style:font-size-asian="8pt"/>
    </style:style>
    <style:style style:name="TableRow193" style:family="table-row">
      <style:table-row-properties style:min-row-height="0.215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margin-bottom="0.0416in"/>
    </style:style>
    <style:style style:name="P196" style:parent-style-name="內文" style:family="paragraph">
      <style:paragraph-properties fo:text-align="center" fo:margin-top="0.0416in" fo:margin-bottom="0.0416in"/>
    </style:style>
    <style:style style:name="P197" style:parent-style-name="內文" style:family="paragraph">
      <style:paragraph-properties fo:text-align="center" fo:margin-top="0.0416in" fo:margin-bottom="0.0416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</style:style>
    <style:style style:name="P200" style:parent-style-name="內文" style:family="paragraph">
      <style:paragraph-properties fo:text-align="center" fo:margin-top="0.0416in" fo:margin-bottom="0.0416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/>
    </style:style>
    <style:style style:name="P213" style:parent-style-name="內文" style:family="paragraph">
      <style:paragraph-properties fo:margin-top="0.0416in" fo:margin-bottom="0.0416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/>
    </style:style>
    <style:style style:name="TableRow216" style:family="table-row">
      <style:table-row-properties style:min-row-height="0.1548in" style:use-optimal-row-height="false" fo:keep-together="always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</style:style>
    <style:style style:name="P220" style:parent-style-name="內文" style:family="paragraph">
      <style:paragraph-properties fo:text-align="center" fo:line-height="0.1805in"/>
    </style:style>
    <style:style style:name="P221" style:parent-style-name="內文" style:family="paragraph">
      <style:paragraph-properties fo:text-align="center" fo:line-height="0.1805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fo:font-size="8pt" style:font-size-asian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/>
    </style:style>
    <style:style style:name="P229" style:parent-style-name="內文" style:family="paragraph">
      <style:paragraph-properties fo:margin-top="0.0416in" fo:margin-bottom="0.0416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416in" fo:margin-bottom="0.0416in"/>
    </style:style>
    <style:style style:name="TableRow232" style:family="table-row">
      <style:table-row-properties style:min-row-height="0.3263in" style:use-optimal-row-height="false" fo:keep-together="always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1666in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fo:font-size="8pt" style:font-size-asian="8pt"/>
    </style:style>
    <style:style style:name="P237" style:parent-style-name="內文" style:family="paragraph">
      <style:text-properties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/>
    </style:style>
    <style:style style:name="P241" style:parent-style-name="內文" style:family="paragraph">
      <style:paragraph-properties fo:text-align="center" fo:margin-top="0.0416in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666in" fo:margin-bottom="0.1666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666in" fo:margin-bottom="0.1666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1666in" fo:margin-bottom="0.1666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666in" fo:margin-bottom="0.1666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666in" fo:margin-bottom="0.1666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1666in" fo:margin-bottom="0.1666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666in" fo:margin-bottom="0.1666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666in" fo:margin-bottom="0.1666in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666in" fo:margin-bottom="0.1666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1666in" fo:margin-bottom="0.1666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1666in" fo:margin-bottom="0.1666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666in" fo:margin-bottom="0.1666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597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paragraph-properties fo:line-height="0.125in"/>
    </style:style>
  </office:automatic-styles>
  <office:body>
    <office:text text:use-soft-page-breaks="true">
      <text:p text:style-name="P1">國立臺北科技大學</text:p>
      <text:p text:style-name="P2"><text:span text:style-name="T3">1</text:span><text:span text:style-name="T4">1</text:span><text:span text:style-name="T5">5</text:span><text:span text:style-name="T6">學</text:span><text:span text:style-name="T7">年度入學</text:span><text:span text:style-name="T8"><text:s/></text:span><text:span text:style-name="T9">轉學生</text:span><text:span text:style-name="T10">學籍簡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</text:p>
            <text:p text:style-name="P58">號</text:p>
          </table:table-cell>
          <table:table-cell table:style-name="TableCell59" table:number-columns-spanned="8">
            <text:p text:style-name="P60">（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姓</text:p>
            <text:p text:style-name="P63">名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年級</text:p>
            <text:p text:style-name="P68">系組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><text:s/><text:s text:c="7"/><text:s text:c="5"/><text:s text:c="2"/>年級</text:p>
            <text:p text:style-name="P71"><text:s text:c="6"/><text:s text:c="2"/><text:s text:c="3"/><text:s/><text:s text:c="3"/><text:s/>系<text:s text:c="6"/><text:s/><text:s/><text:s/><text:s text:c="3"/><text:s text:c="2"/><text:s/>組<text:s text:c="3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英文</text:p>
            <text:p text:style-name="P75">姓名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國籍</text:p>
          </table:table-cell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身分證字<text:s text:c="2"/>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性</text:p>
            <text:p text:style-name="P107">別</text:p>
          </table:table-cell>
          <table:table-cell table:style-name="TableCell108" table:number-columns-spanned="2">
            <text:p text:style-name="P109">男</text:p>
            <text:p text:style-name="P110">女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出生</text:p>
            <text:p text:style-name="P115">日期</text:p>
          </table:table-cell>
          <table:covered-table-cell/>
          <table:table-cell table:style-name="TableCell116" table:number-columns-spanned="11">
            <text:p text:style-name="P117"><text:s text:c="5"/><text:s/><text:s/>年<text:s text:c="4"/><text:s/><text:s/>月<text:s text:c="4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出生地</text:p>
          </table:table-cell>
          <table:covered-table-cell/>
          <table:covered-table-cell/>
          <table:covered-table-cell/>
          <table:table-cell table:style-name="TableCell120" table:number-columns-spanned="2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原住民族籍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（具原住民身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僑生僑居地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（具</text:span><text:span text:style-name="T132">僑生</text:span><text:span text:style-name="T133">身分填寫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服役狀況</text:p>
          </table:table-cell>
          <table:covered-table-cell/>
          <table:covered-table-cell/>
          <table:covered-table-cell/>
          <table:table-cell table:style-name="TableCell137">
            <text:p text:style-name="P138">已役</text:p>
            <text:p text:style-name="P139">未役</text:p>
            <text:p text:style-name="P140">免役</text:p>
          </table:table-cell>
          <table:table-cell table:style-name="TableCell141" table:number-columns-spanned="16">
            <text:p text:style-name="P142">入伍日期：　年<text:s/>　月　　日</text:p>
            <text:p text:style-name="P143">退伍日期：　年　<text:s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入學前</text:p>
            <text:p text:style-name="P147">之學歷</text:p>
          </table:table-cell>
          <table:covered-table-cell/>
          <table:table-cell table:style-name="TableCell148" table:number-columns-spanned="19">
            <text:p text:style-name="P14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>二專、三專、五專</text:p>
            <text:p text:style-name="P152">二技、四技、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　　<text:s/><text:s/>年<text:s text:c="2"/><text:s/>　月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畢業</text:p>
            <text:p text:style-name="P157">肄業　　　　　結業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戶籍</text:p>
            <text:p text:style-name="P161">地址</text:p>
          </table:table-cell>
          <table:table-cell table:style-name="TableCell162" table:number-columns-spanned="4">
            <text:p text:style-name="P163">郵遞區號</text:p>
          </table:table-cell>
          <table:covered-table-cell/>
          <table:covered-table-cell/>
          <table:covered-table-cell/>
          <table:table-cell table:style-name="TableCell164" table:number-columns-spanned="23" table:number-rows-spanned="2">
            <text:p text:style-name="P165"><text:s text:c="7"/>縣<text:s text:c="6"/>鄉鎮<text:s text:c="6"/>村<text:s text:c="4"/>鄰<text:s text:c="8"/><text:s text:c="2"/><text:s/>路<text:s text:c="2"/><text:s/><text:s/>段</text:p>
            <text:p text:style-name="P166"><text:s text:c="7"/>市<text:s text:c="6"/>市區<text:s text:c="6"/>里<text:s text:c="4"/>巷<text:s text:c="3"/>弄<text:s/><text:s text:c="2"/><text:s text:c="3"/>號<text:s text:c="2"/><text:s/><text:s/>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電</text:p>
            <text:p text:style-name="P169">話</text:p>
          </table:table-cell>
          <table:covered-table-cell/>
          <table:covered-table-cell/>
          <table:table-cell table:style-name="TableCell170" table:number-columns-spanned="12" table:number-rows-spanned="2">
            <text:p text:style-name="內文">(0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通訊</text:p>
            <text:p text:style-name="P177">地址</text:p>
          </table:table-cell>
          <table:table-cell table:style-name="TableCell178" table:number-columns-spanned="4">
            <text:p text:style-name="P179">郵遞區號</text:p>
          </table:table-cell>
          <table:covered-table-cell/>
          <table:covered-table-cell/>
          <table:covered-table-cell/>
          <table:table-cell table:style-name="TableCell180" table:number-columns-spanned="23" table:number-rows-spanned="2">
            <text:p text:style-name="P181"><text:s text:c="2"/><text:s text:c="5"/>縣<text:s text:c="6"/>鄉鎮<text:s text:c="6"/>村<text:s text:c="4"/>鄰<text:s text:c="7"/><text:s text:c="2"/><text:s text:c="2"/>路<text:s text:c="2"/><text:s/><text:s/>段</text:p>
            <text:p text:style-name="內文"><text:s text:c="7"/>市<text:s text:c="6"/>市區<text:s text:c="6"/>里<text:s text:c="4"/>巷<text:s text:c="3"/>弄<text:s text:c="3"/><text:s text:c="2"/><text:s/>號<text:s/>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電</text:p>
            <text:p text:style-name="P184">話</text:p>
          </table:table-cell>
          <table:covered-table-cell/>
          <table:covered-table-cell/>
          <table:table-cell table:style-name="TableCell185" table:number-columns-spanned="12" table:number-rows-spanned="2">
            <text:p text:style-name="P186">(0 <text:s text:c="2"/>)</text:p>
            <text:p text:style-name="P187">手機</text:p>
            <text:p text:style-name="P188">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家</text:p>
            <text:p text:style-name="P196"/>
            <text:p text:style-name="P197">長</text:p>
          </table:table-cell>
          <table:table-cell table:style-name="TableCell198" table:number-columns-spanned="2">
            <text:p text:style-name="P199">姓</text:p>
            <text:p text:style-name="P200">名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年齡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職業</text:p>
          </table:table-cell>
          <table:covered-table-cell/>
          <table:covered-table-cell/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關</text:p>
            <text:p text:style-name="P213">係</text:p>
          </table:table-cell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 table:number-rows-spanned="2">
            <text:p text:style-name="P219">通</text:p>
            <text:p text:style-name="P220">訊</text:p>
            <text:p text:style-name="P221">處</text:p>
          </table:table-cell>
          <table:covered-table-cell/>
          <table:table-cell table:style-name="TableCell222" table:number-columns-spanned="4">
            <text:p text:style-name="P223"><text:span text:style-name="T224">郵遞區號</text:span></text:p>
          </table:table-cell>
          <table:covered-table-cell/>
          <table:covered-table-cell/>
          <table:covered-table-cell/>
          <table:table-cell table:style-name="TableCell225" table:number-columns-spanned="22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 table:number-rows-spanned="2">
            <text:p text:style-name="P228">緊急連</text:p>
            <text:p text:style-name="P229">絡電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9" table:number-rows-spanned="2">
            <text:p text:style-name="P23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/>
            <text:p text:style-name="P241">家庭</text:p>
            <text:p text:style-name="P242"/>
            <text:p text:style-name="P243"/>
            <text:p text:style-name="P244">狀況</text:p>
          </table:table-cell>
          <table:table-cell table:style-name="TableCell245" table:number-columns-spanned="4">
            <text:p text:style-name="P246">稱<text:s/>謂</text:p>
          </table:table-cell>
          <table:covered-table-cell/>
          <table:covered-table-cell/>
          <table:covered-table-cell/>
          <table:table-cell table:style-name="TableCell247" table:number-columns-spanned="8">
            <text:p text:style-name="P248">姓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年齡</text:p>
          </table:table-cell>
          <table:covered-table-cell/>
          <table:table-cell table:style-name="TableCell251" table:number-columns-spanned="6">
            <text:p text:style-name="P252">職<text:s text:c="4"/>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稱<text:s/>謂</text:p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>姓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年齡</text:p>
          </table:table-cell>
          <table:covered-table-cell/>
          <table:covered-table-cell/>
          <table:table-cell table:style-name="TableCell259" table:number-columns-spanned="5">
            <text:p text:style-name="P260">職<text:s text:c="4"/>業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0">
            <text:p text:style-name="P299">身<text:s/>分<text:s/>證<text:s/>影<text:s/>印<text:s/>本<text:s/>正<text:s/>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3">
            <text:p text:style-name="P301">身<text:s/>分<text:s/>證<text:s/>影<text:s/>印<text:s/>本<text:s/>反<text:s/>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/>
            <text:p text:style-name="P305"/>
            <text:p text:style-name="P306">(粘貼處)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3">
            <text:p text:style-name="P315"/>
            <text:p text:style-name="P316"/>
            <text:p text:style-name="P317">(粘貼處)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list-format-name="NLF0" style:num-format="1" text:start-value="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number:num-list-format style:name="NLF0">
      <number:num-list-label text:level="1"/>
      <number:text>(%1%</number:text>
    </number:num-list-format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utuser-035886</meta:initial-creator>
    <dc:creator>ntutuser-035886</dc:creator>
    <meta:creation-date>2026-07-20T03:01:00Z</meta:creation-date>
    <dc:date>2026-07-20T03:01:00Z</dc:date>
    <meta:print-date>2013-07-3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