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 fo:margin-left="1.9166in">
        <style:tab-stops/>
      </style:paragraph-properties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line-height="150%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line-height="150%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20pt" style:font-size-asian="20pt"/>
    </style:style>
    <style:style style:name="P9" style:parent-style-name="內文" style:family="paragraph">
      <style:paragraph-properties fo:line-height="150%" fo:margin-left="3.15in">
        <style:tab-stops/>
      </style:paragraph-properties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line-height="150%" fo:margin-left="3.15in">
        <style:tab-stops/>
      </style:paragraph-properties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line-height="150%" fo:margin-left="3.15in">
        <style:tab-stops/>
      </style:paragraph-properties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line-height="150%" fo:margin-left="3.15in">
        <style:tab-stops/>
      </style:paragraph-properties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text-align="start" fo:line-height="150%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轉學生辦理報到切結書</text:p>
      <text:p text:style-name="P2">　　學生 <text:s text:c="8"/><text:s text:c="2"/>錄取本校 <text:s text:c="3"/>年級<text:s text:c="7"/><text:s text:c="4"/>系，因尚未領到轉學（修業）證明書(專科畢業生須繳交畢業證書)，故無法於報到時繳交。但保證於113年8月<text:s text:c="2"/>日前繳回，若未按時繳交轉學（修業）證明書(畢業證書)，則自願放棄錄取資格。</text:p>
      <text:p text:style-name="P3"><text:s text:c="12"/>此致</text:p>
      <text:p text:style-name="P4">國立臺北科技大學教務處</text:p>
      <text:p text:style-name="P5"/>
      <text:p text:style-name="P6"/>
      <text:p text:style-name="P7"/>
      <text:p text:style-name="P8"/>
      <text:p text:style-name="P9">學生：</text:p>
      <text:p text:style-name="P10">身分證字號：</text:p>
      <text:p text:style-name="P11">地址：</text:p>
      <text:p text:style-name="P12">聯絡電話：</text:p>
      <text:p text:style-name="P13"/>
      <text:p text:style-name="P14"><text:span text:style-name="T15">中華民國</text:span><text:span text:style-name="T16">1</text:span><text:span text:style-name="T17">1</text:span><text:span text:style-name="T18">3</text:span><text:span text:style-name="T19">年</text:span><text:span text:style-name="T20">8</text:span><text:span text:style-name="T21">月</text:span><text:span text:style-name="T22"><text:s/>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041in" fo:margin-left="0.709in" fo:margin-bottom="1.0173in" fo:margin-right="0.5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辦理報到切結書</dc:title>
    <dc:subject/>
    <meta:initial-creator>Loong</meta:initial-creator>
    <dc:creator>user1123</dc:creator>
    <meta:creation-date>2024-08-05T06:06:00Z</meta:creation-date>
    <dc:date>2024-08-05T06:06:00Z</dc:date>
    <meta:print-date>2024-07-30T01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